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ystem" style:font-pitch="variable"/>
    <style:font-face style:name="新細明體, PMingLiU" svg:font-family="新細明體, PMingLiU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9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055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Standard" style:list-style-name="WWNum1" style:family="paragraph">
      <style:paragraph-properties fo:line-height="0.3055in" fo:margin-left="0.3895in" fo:text-indent="-0.3895in">
        <style:tab-stops>
          <style:tab-stop style:type="left" style:position="0.6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Standard" style:list-style-name="WWNum1" style:family="paragraph">
      <style:paragraph-properties fo:line-height="0.3055in" fo:margin-left="0.3895in" fo:text-indent="-0.3895in">
        <style:tab-stops>
          <style:tab-stop style:type="left" style:position="0.6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list-style-name="WWNum1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Standard" style:list-style-name="WWNum1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" style:parent-style-name="Standard" style:list-style-name="WWNum1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" style:parent-style-name="Standard" style:list-style-name="WWNum1" style:family="paragraph">
      <style:paragraph-properties fo:line-height="0.3055in" fo:margin-left="0.3347in" fo:text-indent="-0.3347in">
        <style:tab-stops>
          <style:tab-stop style:type="left" style:position="0.6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0" style:parent-style-name="Standard" style:list-style-name="LFO7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1" style:parent-style-name="Standard" style:list-style-name="LFO8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list-style-name="LFO8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P38" style:parent-style-name="Standard" style:list-style-name="LFO8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Standard" style:list-style-name="WWNum1" style:family="paragraph">
      <style:paragraph-properties fo:line-height="0.3055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Standard" style:list-style-name="WWNum1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6" style:parent-style-name="Standard" style:list-style-name="WWNum1" style:family="paragraph">
      <style:paragraph-properties fo:line-height="0.3055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Standard" style:list-style-name="WWNum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2" style:parent-style-name="Standard" style:list-style-name="WWNum1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8" style:parent-style-name="Standard" style:list-style-name="WWNum1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87" style:parent-style-name="Standard" style:list-style-name="WWNum1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6" style:parent-style-name="Standard" style:list-style-name="WWNum1" style:family="paragraph">
      <style:paragraph-properties fo:line-height="0.3055in" fo:margin-left="0.3347in" fo:text-indent="-0.3347in">
        <style:tab-stops>
          <style:tab-stop style:type="left" style:position="0.641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Standard" style:list-style-name="WWNum1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Standard" style:list-style-name="WWNum1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Standard" style:list-style-name="WWNum1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Standard" style:list-style-name="WWNum1" style:family="paragraph">
      <style:paragraph-properties fo:line-height="0.3055in" fo:margin-left="0.3347in" fo:text-indent="-0.3347in">
        <style:tab-stops>
          <style:tab-stop style:type="left" style:position="0.67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108</text:span><text:span text:style-name="T5">年度</text:span><text:span text:style-name="T6">「新住民語文教學支援人員培訓」</text:span><text:span text:style-name="T7">進階</text:span><text:span text:style-name="T8">班開班</text:span><text:span text:style-name="T9">計畫</text:span></text:p>
      <text:list text:style-name="WWNum1">
        <text:list-item text:start-value="1">
          <text:p text:style-name="P10"><text:span text:style-name="T11">依據：</text:span><text:span text:style-name="T12">教育部國民及學前教育署補助辦理新住民子女教育要點</text:span><text:span text:style-name="T13">。</text:span></text:p>
        </text:list-item>
        <text:list-item>
          <text:p text:style-name="P14">目的：培訓新住民語文課程教學支援人員，協助學校推動新住民語文教學課程，提升新住民語文教學品質。</text:p>
        </text:list-item>
        <text:list-item>
          <text:p text:style-name="P15">辦理單位：</text:p>
          <text:list text:continue-numbering="true">
            <text:list-item>
              <text:p text:style-name="P16"><text:span text:style-name="T17">指導</text:span><text:span text:style-name="T18">單位：教育部國民及學前教育署。</text:span></text:p>
            </text:list-item>
            <text:list-item>
              <text:p text:style-name="P19"><text:span text:style-name="T20">執行</text:span><text:span text:style-name="T21">單位：</text:span><text:span text:style-name="T22">臺南市政府教育局。</text:span></text:p>
            </text:list-item>
            <text:list-item>
              <text:p text:style-name="P23"><text:span text:style-name="T24">協辦單位：</text:span><text:span text:style-name="T25">新營國小</text:span></text:p>
            </text:list-item>
          </text:list>
        </text:list-item>
        <text:list-item>
          <text:p text:style-name="P26"><text:span text:style-name="T27">培訓班別</text:span><text:span text:style-name="T28">、</text:span><text:span text:style-name="T29">時間與報名資格：</text:span></text:p>
        </text:list-item>
      </text:list>
      <text:list text:style-name="LFO7" text:continue-numbering="true">
        <text:list-item>
          <text:p text:style-name="P30">教學支援人員進階課程班</text:p>
        </text:list-item>
      </text:list>
      <text:list text:style-name="LFO8" text:continue-numbering="true">
        <text:list-item>
          <text:list>
            <text:list-item>
              <text:p text:style-name="P31"><text:span text:style-name="T32">報名資格</text:span><text:span text:style-name="T33">：</text:span><text:span text:style-name="T34">已取得「教學支援人員」證書者</text:span><text:span text:style-name="T35"><text:s/></text:span><text:span text:style-name="T36">。</text:span></text:p>
            </text:list-item>
            <text:list-item>
              <text:p text:style-name="P37">開班日期：108年11月2日、11月3日、11月9日、11月10日、11月16日。(研習時數36節)</text:p>
            </text:list-item>
            <text:list-item>
              <text:p text:style-name="P38"><text:span text:style-name="T39">上課地點：</text:span><text:span text:style-name="T40">新營國小</text:span><text:span text:style-name="T41">(</text:span><text:span text:style-name="T42">臺南市新營區大宏里</text:span><text:span text:style-name="T43">13</text:span><text:span text:style-name="T44">鄰中正路</text:span><text:span text:style-name="T45">4</text:span><text:span text:style-name="T46">號</text:span><text:span text:style-name="T47">)</text:span><text:span text:style-name="T48"><text:s/></text:span><text:span text:style-name="T49">。</text:span></text:p>
            </text:list-item>
          </text:list>
        </text:list-item>
      </text:list>
      <text:list text:style-name="WWNum1" text:continue-numbering="true">
        <text:list-item>
          <text:p text:style-name="P50"><text:span text:style-name="T51">培訓</text:span><text:span text:style-name="T52">人數：依報名先後順序錄取，每梯次以</text:span><text:span text:style-name="T53">16</text:span><text:span text:style-name="T54">人為限，額滿為止。</text:span></text:p>
        </text:list-item>
        <text:list-item>
          <text:p text:style-name="P55">參加費用：本課程免費。</text:p>
        </text:list-item>
        <text:list-item>
          <text:p text:style-name="P56"><text:span text:style-name="T57">報名方式：請於</text:span><text:span text:style-name="T58">108</text:span><text:span text:style-name="T59">年</text:span><text:span text:style-name="T60">10</text:span><text:span text:style-name="T61">月</text:span><text:span text:style-name="T62">11</text:span><text:span text:style-name="T63">日</text:span><text:span text:style-name="T64">(</text:span><text:span text:style-name="T65">星期</text:span><text:span text:style-name="T66">五</text:span><text:span text:style-name="T67">)</text:span><text:span text:style-name="T68">前</text:span><text:span text:style-name="T69">備妥個人基本身份證件（身份證、居留證、縣市培訓證書等）影本，</text:span><text:span text:style-name="T70">擇一方式報名：</text:span></text:p>
          <text:list text:continue-numbering="true">
            <text:list-item>
              <text:p text:style-name="P71">新住民語文教育資源網(http://newres.pntcv.ntct.edu.tw)線上報名</text:p>
            </text:list-item>
            <text:list-item>
              <text:p text:style-name="P72"><text:span text:style-name="T73">填妥個人報名表後</text:span><text:span text:style-name="T74">郵寄至本局課程發展科張</text:span><text:span text:style-name="T75">小姐，電話：</text:span><text:span text:style-name="T76">06-2991111#8334</text:span><text:span text:style-name="T77">。</text:span></text:p>
            </text:list-item>
            <text:list-item>
              <text:p text:style-name="P78"><text:span text:style-name="T79">報名教學支援人員進階班者，需檢附具</text:span><text:span text:style-name="T80">教育部</text:span><text:span text:style-name="T81">國</text:span><text:span text:style-name="T82">民及學前</text:span><text:span text:style-name="T83">教</text:span><text:span text:style-name="T84">育</text:span><text:span text:style-name="T85">署核定文號</text:span><text:span text:style-name="T86">之教學支援人員證書。</text:span></text:p>
            </text:list-item>
            <text:list-item>
              <text:p text:style-name="P87"><text:span text:style-name="T88">報名回流教育班者，需檢附具</text:span><text:span text:style-name="T89">教育部</text:span><text:span text:style-name="T90">國</text:span><text:span text:style-name="T91">民及學前</text:span><text:span text:style-name="T92">教</text:span><text:span text:style-name="T93">育</text:span><text:span text:style-name="T94">署核定文號</text:span><text:span text:style-name="T95">之教學支援人員證書及授課證明；或檢附「教學支援人員」進階班研習證書者。</text:span></text:p>
            </text:list-item>
          </text:list>
        </text:list-item>
        <text:list-item>
          <text:p text:style-name="P96"><text:span text:style-name="T97">結業證書：</text:span></text:p>
          <text:list text:continue-numbering="true">
            <text:list-item>
              <text:p text:style-name="P98"><text:span text:style-name="T99">教學</text:span><text:span text:style-name="T100">支援人員資格班學員上課時數需達總上課節數六分之五</text:span><text:span text:style-name="T101">(30</text:span><text:span text:style-name="T102">節</text:span><text:span text:style-name="T103">)</text:span><text:span text:style-name="T104">以上，缺課部份須觀看線上培訓教材補足</text:span><text:span text:style-name="T105">36</text:span><text:span text:style-name="T106">節，始能參加各班之結業評量，評定合格者，</text:span><text:span text:style-name="T107">由</text:span><text:span text:style-name="T108">縣市政府</text:span><text:span text:style-name="T109">核發「</text:span><text:span text:style-name="T110">新住民</text:span><text:span text:style-name="T111">語文教學支援</text:span><text:span text:style-name="T112">工作</text:span><text:span text:style-name="T113">人員研習證書」。</text:span></text:p>
            </text:list-item>
            <text:list-item>
              <text:p text:style-name="P114"><text:span text:style-name="T115">教學</text:span><text:span text:style-name="T116">支援人員進階班學員上課時數需全程上課，始能參加各班之結</text:span><text:soft-page-break/><text:span text:style-name="T117">業評量，評定合格者，</text:span><text:span text:style-name="T118">由</text:span><text:span text:style-name="T119">縣市政府</text:span><text:span text:style-name="T120">核發「</text:span><text:span text:style-name="T121">新住民</text:span><text:span text:style-name="T122">語文教學支援</text:span><text:span text:style-name="T123">工作</text:span><text:span text:style-name="T124">人員進階研習證書」。</text:span></text:p>
            </text:list-item>
            <text:list-item>
              <text:p text:style-name="P125"><text:span text:style-name="T126">回流教育課程</text:span><text:span text:style-name="T127">班</text:span><text:span text:style-name="T128">學員</text:span><text:span text:style-name="T129">全程參與者</text:span><text:span text:style-name="T130">，</text:span><text:span text:style-name="T131">由</text:span><text:span text:style-name="T132">縣市政府</text:span><text:span text:style-name="T133">核發「</text:span><text:span text:style-name="T134">新住民</text:span><text:span text:style-name="T135">語文教學支援</text:span><text:span text:style-name="T136">工作</text:span><text:span text:style-name="T137">人員回流教育研習證書」。</text:span></text:p>
            </text:list-item>
          </text:list>
        </text:list-item>
        <text:list-item>
          <text:p text:style-name="P138"><text:span text:style-name="T139">經費來源：所需經費由教育部國民及學前教育署</text:span><text:span text:style-name="T140">及本局經費</text:span><text:span text:style-name="T141">支應。</text:span></text:p>
        </text:list-item>
      </text:list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ystem" style:font-pitch="variable"/>
    <style:font-face style:name="新細明體, PMingLiU" svg:font-family="新細明體, PMingLiU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fo:hyphenate="false"/>
    </style:style>
    <style:style style:name="註解方塊文字" style:display-name="註解方塊文字" style:family="paragraph" style:parent-style-name="Standard">
      <style:text-properties style:font-name="Cambria" style:font-name-complex="MoolBoran" fo:font-size="9pt" style:font-size-asian="9pt" style:font-size-complex="9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style:font-name="標楷體" style:font-name-asian="新細明體" style:font-name-complex="Arial" fo:font-size="14pt" style:font-size-asian="14pt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-asian="新細明體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新細明體" style:font-name-complex="Arial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text:list-style style:name="WWNum2" style:display-name="WWNum2">
      <text:list-level-style-number text:level="1" style:num-prefix="（" style:num-suffix="）" style:num-format="一, 二, 三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9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user</dc:creator>
    <meta:creation-date>2019-04-02T00:50:00Z</meta:creation-date>
    <dc:date>2019-04-02T00:50:00Z</dc:date>
    <meta:print-date>2019-03-29T09:5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5" meta:character-count="839" meta:row-count="5" meta:non-whitespace-character-count="715"/>
  </office:meta>
</office:document-meta>
</file>